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Обычный" style:family="paragraph">
      <style:paragraph-properties fo:text-align="center" fo:margin-left="-0.0833in" fo:background-color="#FFFFFF">
        <style:tab-stops/>
      </style:paragraph-properties>
    </style:style>
    <style:style style:name="T17" style:parent-style-name="Основнойтекст6Exact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текст6Exact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текст6Exact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 fo:background-color="#FFFFFF">
        <style:tab-stops>
          <style:tab-stop style:type="left" style:position="4.1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background-color="#FFFFFF">
        <style:tab-stops>
          <style:tab-stop style:type="left" style:position="4.1666in"/>
        </style:tab-stops>
      </style:paragraph-properties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4pt"/>
    </style:style>
    <style:style style:name="P23" style:parent-style-name="Обычный" style:list-style-name="LFO1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6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риказ<text:s/></text:p>
      <text:p text:style-name="P15">Министерства здравоохранения Свердловской области от 28.01.2022 № 142-п</text:p>
      <text:p text:style-name="P16"><text:span text:style-name="T17">«О реализации постановления Правительства Российской Федерации от<text:s/></text:span><text:span text:style-name="T18">26.02.2021 № 273 «Об утверждении Правил использования медицинскими организациями средств нормированного страхового запаса Федерального фонда обязательного медицинского страхования, нормированного страхового запаса территориального фонда обязательного медиц</text:span><text:span text:style-name="T19">инского страхования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, а также по приобретению и проведению ремонта медицинского оборудования»</text:span></text:p>
      <text:p text:style-name="P20"/>
      <text:p text:style-name="P21">В<text:s/>целях повышения доступности и качества оказания медицинской помощи жителям Свердловской области<text:s/></text:p>
      <text:p text:style-name="P22">ПРИКАЗЫВАЮ:<text:tab/></text:p>
      <text:list text:style-name="LFO1" text:continue-numbering="true">
        <text:list-item>
          <text:p text:style-name="P23"><text:span text:style-name="T24">Внести следующие изменения</text:span><text:span text:style-name="T25"><text:s/>в</text:span><text:span text:style-name="T26"><text:s/></text:span><text:span text:style-name="T27">Состав<text:s/></text:span><text:span text:style-name="T28">территориальной комиссии для рассмотрения заявок на включение в план мероприятий по организации дополнительного профессионального образования медицинских работников по программам повышения квалификации, а также по приобретению и проведению ремонта медицинского оборудования, утвержденный<text:s/></text:span><text:span text:style-name="T29">приказ</text:span><text:span text:style-name="T30">ом</text:span><text:span text:style-name="T31"><text:s/>Министерства здравоохранения Свердловской области</text:span><text:span text:style-name="T32"><text:s/>от 28.01.2022 № 142-п «О реализации постановления Правитель</text:span><text:span text:style-name="T33">ства Российской Федерации от 26.02.2021 № 273 «Об</text:span><text:span text:style-name="T34"> </text:span><text:span text:style-name="T35">утверждении Правил использования медицинскими организациями средств нормированного страхового запаса Федерального фонда обязательного медицинского страхования, нормированного страхового запаса территориальн</text:span><text:span text:style-name="T36">ого фонда обязательного медицинского страхования для финансового обеспечения мероприятий по организации дополнительного профессионального образования медицинских работников по программам повышения квалификации, а также по</text:span><text:span text:style-name="T37"> </text:span><text:span text:style-name="T38">приобретению и проведению ремонта<text:s/></text:span><text:span text:style-name="T39">медицинского оборудования» («Официальный интернет-портал правовой информации Свердловской области»<text:s/></text:span><text:span text:style-name="T40">(</text:span><text:a xlink:href="http://www.pravo.gov66.ru" office:target-frame-name="_top" xlink:show="replace"><text:span text:style-name="T41">www.pravo.gov66.ru</text:span></text:a><text:span text:style-name="T42">), 2022, 07 февраля, № 33536)</text:span><text:span text:style-name="T43"><text:s/>с изменениями, внесенными приказами Министерства здравоохранения<text:s/></text:span><text:span text:style-name="T44">Свердловской области от 24.03.2022 № 589-п, от 17.03.2023 № 554-п и от 31.05.2023 № 1229-п</text:span><text:span text:style-name="T45">, от 31.03.2025 № 741-п</text:span><text:span text:style-name="T46"><text:s/>(далее − Приказ)</text:span><text:span text:style-name="T47">:</text:span></text:p>
        </text:list-item>
      </text:list>
      <text:p text:style-name="P48">в пункте<text:s/>8<text:s/>слова «Старков Антон Николаевич»<text:s/>заменить словами «Коновалова Галина Викторовна»;</text:p>
      <text:soft-page-break/>
      <text:p text:style-name="P49"><text:span text:style-name="T50">3. Настоящий приказ направить для оп</text:span><text:span text:style-name="T51">убликова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2">www.pravo.gov66.ru</text:span></text:a><text:span text:style-name="T53">) и на «Официальном интернет-портале правовой информации» (www.pravo.gov.ru) в течении трех дней с момента<text:s/></text:span><text:span text:style-name="T54">подписания.</text:span></text:p>
      <text:p text:style-name="P55">4. 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и семи дней после первого дня официального опубликования.</text:p>
      <text:p text:style-name="P56"><text:span text:style-name="T57">5. Контроль за</text:span><text:span text:style-name="T58"><text:s/>исп</text:span><text:span text:style-name="T59">олнением настоящего приказа оставляю за собой.</text:span></text:p>
      <text:p text:style-name="P60"/>
      <text:p text:style-name="P61"/>
      <text:p text:style-name="P62">И.о. Министра <text:s text:c="26"/><text:tab/><text:tab/><text:s text:c="49"/>А.В. Шастин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</meta:initial-creator>
    <dc:creator>Бережная Майя Васильевна</dc:creator>
    <meta:creation-date>2025-04-02T06:00:00Z</meta:creation-date>
    <dc:date>2025-04-02T06:01:00Z</dc:date>
    <meta:print-date>2025-03-17T12:31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43" meta:character-count="2968" meta:row-count="21" meta:non-whitespace-character-count="2530"/>
  </office:meta>
</office:document-meta>
</file>